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2pt" fo:language="bg" fo:country="BG"/>
    </style:style>
    <style:style style:name="P2" style:parent-style-name="Нормален" style:family="paragraph">
      <style:paragraph-properties fo:text-align="justify" fo:text-indent="0.5in"/>
      <style:text-properties style:font-name="Times New Roman" fo:font-size="12pt" style:font-size-asian="12pt" style:font-size-complex="12pt" fo:language="bg" fo:country="BG"/>
    </style:style>
    <style:style style:name="P3" style:parent-style-name="Нормален" style:family="paragraph">
      <style:paragraph-properties fo:text-align="justify" fo:text-indent="0.5in"/>
    </style:style>
    <style:style style:name="T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29" style:parent-style-name="Нормален" style:family="paragraph">
      <style:paragraph-properties fo:text-align="justify" fo:text-indent="0.5in"/>
      <style:text-properties style:font-name="Times New Roman" fo:font-size="12pt" style:font-size-asian="12pt" style:font-size-complex="12pt" fo:language="bg" fo:country="BG"/>
    </style:style>
    <style:style style:name="P30" style:parent-style-name="Нормален" style:family="paragraph">
      <style:text-properties style:font-name="Times New Roman" fo:font-size="12pt" style:font-size-asian="12pt" style:font-size-complex="12pt"/>
    </style:style>
    <style:style style:name="P31" style:parent-style-name="Нормален" style:family="paragraph">
      <style:text-properties style:font-name="Times New Roman" fo:font-size="12pt" style:font-size-asian="12pt" style:font-size-complex="12pt"/>
    </style:style>
    <style:style style:name="P32" style:parent-style-name="Нормален" style:family="paragraph">
      <style:paragraph-properties>
        <style:tab-stops>
          <style:tab-stop style:type="left" style:position="3.934in"/>
        </style:tab-stops>
      </style:paragraph-properties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офесор Владимир Божинов е избран за член-кореспондент на БАН</text:p>
      <text:p text:style-name="P2">На 29.10.2021 г. Събранието на академиците на Българска академия на науките избра<text:s/>нови член-кореспонденти в областите<text:s/>„Физически науки“, <text:s/>„Химически науки“ и „Науки за земята“ .</text:p>
      <text:p text:style-name="P3"><text:span text:style-name="T4">В област „Химични технологии“ <text:s/>бе избран проф. дхн Владимир Божинов, дългогодишен преподавател в ХТМУ. Чл.-кор. дхн Владимир Божинов е заемал длъжностите ръководител на катедра „Органичен синтез“</text:span><text:span text:style-name="T5"><text:s/></text:span><text:span text:style-name="T6">– <text:s/>два мандата<text:s/></text:span><text:span text:style-name="T7">(</text:span><text:span text:style-name="T8">от 2012 г. до 2020 г.</text:span><text:span text:style-name="T9">)</text:span><text:span text:style-name="T10"><text:s/>и декан на Факултета по химични технологии</text:span><text:span text:style-name="T11"><text:s/>–<text:s/></text:span><text:span text:style-name="T12">два мандата<text:s/></text:span><text:span text:style-name="T13">(</text:span><text:span text:style-name="T14">от<text:s/></text:span><text:span text:style-name="T15">2008<text:s/></text:span><text:span text:style-name="T16">г. – до 2012 г.</text:span><text:span text:style-name="T17">;</text:span><text:span text:style-name="T18"><text:s/>от 2016 г. – до 2021 г.</text:span><text:span text:style-name="T19">)</text:span><text:span text:style-name="T20">, член е на Академичния съвет на ХТМУ<text:s/></text:span><text:span text:style-name="T21">(5</text:span><text:span text:style-name="T22"><text:s/>мандата</text:span><text:span text:style-name="T23">)<text:s/></text:span><text:span text:style-name="T24">и член на Факултетния съвет на ФХТ<text:s/></text:span><text:span text:style-name="T25">(</text:span><text:span text:style-name="T26">4 мандата</text:span><text:span text:style-name="T27">)</text:span><text:span text:style-name="T28">.</text:span></text:p>
      <text:p text:style-name="P29">Чл.-кор. дхн<text:s/>Владимир Божинов е утвърден в световен мащаб учен в проектирането и синтеза на флуоресцентни съединения с програмирани свойства на молекулно равнище и тяхното приложение във високите технологии. Реализирал е редица разработки, свързани с получаване на: неконвенционални, фотостабилни емитиращи материали от принципно нов тип с оптично-сензорни характеристики спрямо силно токсични и патогенни обекти.</text:p>
      <text:p text:style-name="P30">https://www.bas.bg/?p=36334&amp;fbclid=IwAR3X-nPBvGgsr-uqZcmGcxSUgTuorzIZxNBIJoY58-BsqbNN-CUdpV8kfo0</text:p>
      <text:p text:style-name="P31"/>
      <text:p text:style-name="P32"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</meta:initial-creator>
    <dc:creator>Teodora</dc:creator>
    <meta:creation-date>2021-11-04T13:00:00Z</meta:creation-date>
    <dc:date>2021-11-04T13:18:00Z</dc:date>
    <meta:template xlink:href="Normal" xlink:type="simple"/>
    <meta:editing-cycles>2</meta:editing-cycles>
    <meta:editing-duration>PT1080S</meta:editing-duration>
    <meta:document-statistic meta:page-count="1" meta:paragraph-count="2" meta:word-count="178" meta:character-count="1193" meta:row-count="8" meta:non-whitespace-character-count="1017"/>
  </office:meta>
</office:document-meta>
</file>