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/>
      <style:text-properties fo:language="bg" fo:country="BG"/>
    </style:style>
    <style:style style:name="P2" style:parent-style-name="Нормален" style:family="paragraph">
      <style:text-properties fo:language="bg" fo:country="BG"/>
    </style:style>
    <style:style style:name="P3" style:parent-style-name="Нормален" style:family="paragraph">
      <style:text-properties fo:language="bg" fo:country="BG"/>
    </style:style>
    <style:style style:name="T4" style:parent-style-name="Хипервръзка" style:family="text">
      <style:text-properties fo:language="bg" fo:country="BG"/>
    </style:style>
    <style:style style:name="P5" style:parent-style-name="Нормален" style:family="paragraph">
      <style:text-properties fo:language="bg" fo:country="BG"/>
    </style:style>
    <style:style style:name="P6" style:parent-style-name="Нормален" style:family="paragraph">
      <style:text-properties fo:language="bg" fo:country="BG"/>
    </style:style>
    <style:style style:name="T7" style:parent-style-name="Хипервръзка" style:family="text">
      <style:text-properties fo:language="bg" fo:country="BG"/>
    </style:style>
    <style:style style:name="P8" style:parent-style-name="Нормален" style:family="paragraph">
      <style:text-properties fo:language="bg" fo:country="BG"/>
    </style:style>
    <style:style style:name="P9" style:parent-style-name="Нормален" style:family="paragraph">
      <style:text-properties fo:language="bg" fo:country="BG"/>
    </style:style>
    <style:style style:name="T10" style:parent-style-name="Шрифтнаабзацапоподразбиране" style:family="text">
      <style:text-properties fo:language="bg" fo:country="BG"/>
    </style:style>
  </office:automatic-styles>
  <office:body>
    <office:text text:use-soft-page-breaks="true">
      <text:p text:style-name="P1">Проф. Мартин Божинов от ХТМУ: Какво следва от Европейския зелен пакт и как университетът ще подготвя младите инженери</text:p>
      <text:p text:style-name="Нормален"><text:a xlink:href="https://xn--e1aabhzcw.bg/energetika/discussions/%D0%BF%D1%80%D0%BE%D1%84.-%D0%BC%D0%B0%D1%80%D1%82%D0%B8%D0%BD-%D0%B1%D0%BE%D0%B6%D0%B8%D0%BD%D0%BE%D0%B2-%D1%85%D1%82%D0%BC%D1%83-%D0%B5%D0%B2%D1%80%D0%BE%D0%BF%D0%B5%D0%B9%D1%81%D0%BA%D0%B8-%D0%B7%D0%B5%D0%BB%D0%B5%D0%BD-%D0%BF%D0%B0%D0%BA%D1%82-%D1%83%D0%BD%D0%B8%D0%B2%D0%B5%D1%80%D1%81%D0%B8%D1%82%D0%B5%D1%82-%D0%B8%D0%BD%D0%B6%D0%B5%D0%BD%D0%B5%D1%80%D0%B8?fbclid=IwAR2Fd3Pzy1SyOac9D8xjAB2D81xo5RFEoO8uIvacQ4Dg5Pp4dhkd_Z5X7TI" office:target-frame-name="_top" xlink:show="replace"><text:span text:style-name="Хипервръзка">https://xn--e1aabhzcw.bg/energetika/discussions/%D0%BF%D1%80%D0%BE%D1%84.-%D0%BC%D0%B0%D1%80%D1%82%D0%B8%D0%BD-%D0%B1%D0%BE%D0%B6%D0%B8%D0%BD%D0%BE%D0%B2-%D1%85%D1%82%D0%BC%D1%83-%D0%B5%D0%B2%D1%80%D0%BE%D0%BF%D0%B5%D0%B9%D1%81%D0%BA%D0%B8-%D0%B7%D0%B5%D0%BB%D0%B5%D0%BD-%D0%BF%D0%B0%D0%BA%D1%82-%D1%83%D0%BD%D0%B8%D0%B2%D0%B5%D1%80%D1%81%D0%B8%D1%82%D0%B5%D1%82-%D0%B8%D0%BD%D0%B6%D0%B5%D0%BD%D0%B5%D1%80%D0%B8?fbclid=IwAR2Fd3Pzy1SyOac9D8xjAB2D81xo5RFEoO8uIvacQ4Dg5Pp4dhkd_Z5X7TI</text:span></text:a></text:p>
      <text:p text:style-name="P2"/>
      <text:p text:style-name="P3">Българската PPS Manufacturing разработва първите биоразградими нитрилни ръкавици в Европа в партньорство с ХТМУ</text:p>
      <text:p text:style-name="Нормален"><text:a xlink:href="https://www.economy.bg/article/view/47542?fbclid=IwAR3vKmfNjTitusR98VAaqalZrzauRtJJBw3Zmdxx7S_rS6EtJqgoZU-G3P4" office:target-frame-name="_top" xlink:show="replace"><text:span text:style-name="T4">https://www.economy.bg/article/view/47542?fbclid=IwAR3vKmfNjTitusR98VAaqalZrzauRtJJBw3Zmdxx7S_rS6EtJqgoZU-G3P4</text:span></text:a></text:p>
      <text:p text:style-name="P5"/>
      <text:p text:style-name="P6">Проф. Емил Михайлов, декан на ФММ в ХТМУ: Уча студентите на критично мислене, с което да взимат правилни решения</text:p>
      <text:p text:style-name="Нормален"><text:a xlink:href="https://xn--e1aabhzcw.bg/mashini/interviews/%D0%BF%D1%80%D0%BE%D1%84.-%D0%B5%D0%BC%D0%B8%D0%BB-%D0%BC%D0%B8%D1%85%D0%B0%D0%B9%D0%BB%D0%BE%D0%B2-%D0%B4%D0%B5%D0%BA%D0%B0%D0%BD-%D1%84%D0%BC%D0%BC-%D1%85%D1%82%D0%BC%D1%83-%D1%81%D1%82%D1%83%D0%B4%D0%B5%D0%BD%D1%82%D0%B8-%D0%BC%D0%B8%D1%81%D0%BB%D0%B5%D0%BD%D0%B5-%D1%80%D0%B5%D1%88%D0%B5%D0%BD%D0%B8%D1%8F?fbclid=IwAR0VY4zCupBJJF0bHHab2Nq4n8XAPbzCXSOCQtKGDn01l4620ho7QXzSQ10" office:target-frame-name="_top" xlink:show="replace"><text:span text:style-name="T7">https://xn--e1aabhzcw.bg/mashini/interviews/%D0%BF%D1%80%D0%BE%D1%84.-%D0%B5%D0%BC%D0%B8%D0%BB-%D0%BC%D0%B8%D1%85%D0%B0%D0%B9%D0%BB%D0%BE%D0%B2-%D0%B4%D0%B5%D0%BA%D0%B0%D0%BD-%D1%84%D0%BC%D0%BC-%D1%85%D1%82%D0%BC%D1%83-%D1%81%D1%82%D1%83%D0%B4%D0%B5%D0%BD%D1%82%D0%B8-%D0%BC%D0%B8%D1%81%D0%BB%D0%B5%D0%BD%D0%B5-%D1%80%D0%B5%D1%88%D0%B5%D0%BD%D0%B8%D1%8F?fbclid=IwAR0VY4zCupBJJF0bHHab2Nq4n8XAPbzCXSOCQtKGDn01l4620ho7QXzSQ10</text:span></text:a></text:p>
      <text:p text:style-name="P8"/>
      <text:p text:style-name="P9">Образованието по металургия - предизвикателства и перспективи<text:s/></text:p>
      <text:p text:style-name="Нормален"><text:span text:style-name="T10">https://www.standartnews.com/balgariya-obrazovanie/obrazovanieto-po-metalurgiya-predizvikatelstva-i-perspektivi-475766.html?fbclid=IwAR0VY4zCupBJJF0bHHab2Nq4n8XAPbzCXSOCQtKGDn01l4620ho7QXzSQ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</meta:initial-creator>
    <dc:creator>Teodora</dc:creator>
    <meta:creation-date>2021-11-09T09:15:00Z</meta:creation-date>
    <dc:date>2021-11-09T09:37:00Z</dc:date>
    <meta:template xlink:href="Normal" xlink:type="simple"/>
    <meta:editing-cycles>1</meta:editing-cycles>
    <meta:editing-duration>PT1320S</meta:editing-duration>
    <meta:document-statistic meta:page-count="1" meta:paragraph-count="5" meta:word-count="400" meta:character-count="2675" meta:row-count="19" meta:non-whitespace-character-count="2280"/>
  </office:meta>
</office:document-meta>
</file>