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officeooo:paragraph-rsid="0017a23e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T1" style:family="text">
      <style:text-properties style:font-name="Arial" fo:font-size="10.5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Напомняме Ви, че спортните занимания също се възстановяват от 12.04.2021 г., като всяка седмица ще се посещават двойно часове. </text:span></text:p>
      <text:p text:style-name="P1"><text:span text:style-name="T1">Първи курс ще трябва да идват четири пъти седмично. </text:span></text:p>
      <text:p text:style-name="P1"><text:span text:style-name="T1">Втори и трети курс ще трябва да идват два пъти седмично.</text:span></text:p>
      <text:p text:style-name="P2">Програмата се намира на таблото в сграда „Б“, катедра „Физическо възпитание и спорт“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4T07:04:34.966193520</meta:creation-date>
    <dc:date>2021-04-14T07:05:57.196746958</dc:date>
    <meta:editing-duration>PT1M23S</meta:editing-duration>
    <meta:editing-cycles>1</meta:editing-cycles>
    <meta:document-statistic meta:table-count="0" meta:image-count="0" meta:object-count="0" meta:page-count="1" meta:paragraph-count="4" meta:word-count="52" meta:character-count="320" meta:non-whitespace-character-count="270"/>
    <meta:generator>LibreOffice/6.4.6.2$Linux_X86_64 LibreOffice_project/40$Build-2</meta:generator>
  </office:meta>
</office:document-meta>
</file>