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<text:span text:style-name="T1">С радост споделяме с Вас новината, че с Решение на Министерския съвет  от 05.08.2020 г. е  приета национална научна програма „Европейски научни мрежи“.</text:span><text:line-break/><text:line-break/><text:span text:style-name="T1">С тази програма се финансират проектни предложения, подадени в периода 2017 - 2019 г. и получили висока оценка в процеса на оценяване от Европейската комисия по мярката „Туининг” на Рамковата програма на Европейския съюз (ЕС) за научни изследвания и иновации „Хоризонт 2020“ (2014 - 2020 г.).</text:span><text:line-break/><text:line-break/><text:span text:style-name="T1">Един от проектите, предвиден за финансиране чрез НП „ЕНМ“, е проектът на ХТМУ- София „DRUGMOLECULE“ -2018/2019 (оценен с 12 точки при праг на финансиране 10 т.) насочен към синтез, охарактеризиране и изследване на биологично активни молекули с приложение в медицината за лечение на туморни заболявания.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01:36:53.194556145</meta:creation-date>
    <dc:date>2020-08-12T01:41:34.919654665</dc:date>
    <meta:editing-duration>PT4M42S</meta:editing-duration>
    <meta:editing-cycles>1</meta:editing-cycles>
    <meta:document-statistic meta:table-count="0" meta:image-count="0" meta:object-count="0" meta:page-count="1" meta:paragraph-count="1" meta:word-count="114" meta:character-count="749" meta:non-whitespace-character-count="632"/>
    <meta:generator>LibreOffice/6.0.7.3$Linux_X86_64 LibreOffice_project/00m0$Build-3</meta:generator>
  </office:meta>
</office:document-meta>
</file>