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, Arial, Helvetica, sans-serif"/>
  </office:font-face-decls>
  <office:automatic-styles>
    <style:style style:name="P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Verdana" fo:font-size="10.5pt" fo:letter-spacing="normal" fo:font-style="normal" fo:font-weight="normal"/>
    </style:style>
    <style:style style:name="P2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Verdana" fo:font-size="10.5pt" fo:letter-spacing="normal" fo:font-style="normal" fo:font-weight="normal"/>
    </style:style>
    <style:style style:name="P3" style:family="paragraph" style:parent-style-name="Text_20_body" style:list-style-name="L1">
      <style:paragraph-properties fo:margin-top="0in" fo:margin-bottom="0in" style:contextual-spacing="false" fo:text-align="justify" style:justify-single-word="false" fo:orphans="2" fo:widows="2"/>
      <style:text-properties fo:font-variant="normal" fo:text-transform="none" fo:color="#000000" loext:opacity="100%" style:font-name="Verdana" fo:font-size="10.5pt" fo:letter-spacing="normal" fo:font-style="normal" fo:font-weight="normal"/>
    </style:style>
    <style:style style:name="P4" style:family="paragraph" style:parent-style-name="Text_20_body" style:list-style-name="L1">
      <style:paragraph-properties fo:text-align="justify" style:justify-single-word="false" fo:orphans="2" fo:widows="2"/>
      <style:text-properties fo:font-variant="normal" fo:text-transform="none" fo:color="#000000" loext:opacity="100%" style:font-name="Verdana" fo:font-size="10.5pt" fo:letter-spacing="normal" fo:font-style="normal" fo:font-weight="normal"/>
    </style:style>
    <style:style style:name="P5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fo:letter-spacing="normal"/>
    </style:style>
    <style:style style:name="P6" style:family="paragraph" style:parent-style-name="Text_20_body" style:list-style-name="L2">
      <style:paragraph-properties fo:margin-top="0in" fo:margin-bottom="0in" style:contextual-spacing="false" fo:orphans="2" fo:widows="2"/>
    </style:style>
    <style:style style:name="P7" style:family="paragraph" style:parent-style-name="Text_20_body" style:list-style-name="L2">
      <style:paragraph-properties fo:orphans="2" fo:widows="2"/>
    </style:style>
    <style:style style:name="T1" style:family="text">
      <style:text-properties fo:font-variant="normal" fo:text-transform="none" fo:color="#000000" loext:opacity="100%" style:font-name="Verdana" fo:font-size="10.5pt" fo:letter-spacing="normal" fo:font-style="normal" fo:font-weight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492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492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Уважаеми студенти,</text:p>
      <text:p text:style-name="P1">Условията и реда за предоставяне на стипендии на учащите се е регламентирано с Постановление №90 на МС и критерии и правила, разработени от Комисия, която се назначава в началото на всяка учебна година със заповед на Ректора. В тази комисия 50% от членовете са студенти.</text:p>
      <text:p text:style-name="P1">Средствата за стипендии се осигуряват целево от бюджета на Университета. </text:p>
      <text:p text:style-name="P1">Стипендиите се отпускат поотделно за всеки семестър на учебната година:</text:p>
      <text:list xml:id="list2729542122" text:style-name="L1">
        <text:list-item>
          <text:p text:style-name="P3">зимен: от октомври до февруари;</text:p>
        </text:list-item>
        <text:list-item>
          <text:p text:style-name="P4">летен: от март до юли,</text:p>
        </text:list-item>
      </text:list>
      <text:p text:style-name="P5"> </text:p>
      <text:list xml:id="list1626844059" text:style-name="L2">
        <text:list-item>
          <text:p text:style-name="P6"><text:a xlink:type="simple" xlink:href="https://mmu2.uctm.edu/uctm/stip_pms_90/19102022/OBIAVA_STIPENDII.docx" text:style-name="Internet_20_link" text:visited-style-name="Visited_20_Internet_20_Link">Съобщение за отпускане на стипендя за зимен семестър на 2022/2023 учебна година</text:a><text:span text:style-name="T1">;</text:span></text:p>
        </text:list-item>
        <text:list-item>
          <text:p text:style-name="P6"><text:span text:style-name="T1">Таблици за ДЗИ (</text:span><text:a xlink:type="simple" xlink:href="https://mmu2.uctm.edu/uctm/stip_pms_90/19102022/Pril1-Stipendii_DZI_2020-2021_07072022.pdf" text:style-name="Internet_20_link" text:visited-style-name="Visited_20_Internet_20_Link">Приложение 1</text:a><text:span text:style-name="T1">) (</text:span><text:a xlink:type="simple" xlink:href="https://mmu2.uctm.edu/uctm/stip_pms_90/19102022/Pril2-Stipendii_DZI_2020-2021_07072022.pdf" text:style-name="Internet_20_link" text:visited-style-name="Visited_20_Internet_20_Link">Приложение 2</text:a><text:span text:style-name="T1">)</text:span></text:p>
        </text:list-item>
        <text:list-item>
          <text:p text:style-name="P6"><text:a xlink:type="simple" xlink:href="https://mmu2.uctm.edu/uctm/stip_pms_90/05102020/zaiavl_stip_20.pdf" text:style-name="Internet_20_link" text:visited-style-name="Visited_20_Internet_20_Link">Заявление за отпускане на стипендии по чл.1, ал.1, т.1 и т.5 от ПМС N 90/2000 г.</text:a><text:span text:style-name="T1">;</text:span></text:p>
        </text:list-item>
        <text:list-item>
          <text:p text:style-name="P6"><text:a xlink:type="simple" xlink:href="https://mmu2.uctm.edu/uctm/stip_pms_90/05102020/zaiavl_stip_20_deca.pdf" text:style-name="Internet_20_link" text:visited-style-name="Visited_20_Internet_20_Link">Заявление за отпускане на стипендии по чл.1, ал. 1, т.1 и т.4 и чл.3, ал.2 и ал.3 от ПМС N 90/2000 г. за студенти майки/бащи</text:a><text:span text:style-name="T1">;</text:span></text:p>
        </text:list-item>
        <text:list-item>
          <text:p text:style-name="P6"><text:a xlink:type="simple" xlink:href="https://mmu2.uctm.edu/uctm/stip_pms_90/12102020/zaiavlenie_I_kurs.pdf" text:style-name="Internet_20_link" text:visited-style-name="Visited_20_Internet_20_Link">Заявление за отпускане на стипендии по чл.8б, ал.1, т.1 и т.2 от ПМС N 90/2000 г. (за студенти I курс, завършили през 2022 г., за студенти II курс, завършили през 2021 г. и за студенти III курс, завършили през 2020 г.)</text:a><text:span text:style-name="T1">.</text:span></text:p>
        </text:list-item>
        <text:list-item>
          <text:p text:style-name="P6"><text:a xlink:type="simple" xlink:href="https://mmu2.uctm.edu/uctm/stip_pms_90/29112022/Stip-90PMS_zimen2022.pdf" text:style-name="Internet_20_link" text:visited-style-name="Visited_20_Internet_20_Link"><text:span text:style-name="T1">Списък на класираните за получаване на стипендии по 90 ПМС (за зимен семестър);</text:span></text:a></text:p>
        </text:list-item>
        <text:list-item>
          <text:p text:style-name="P7"><text:a xlink:type="simple" xlink:href="https://mmu2.uctm.edu/uctm/stip_pms_90/29112022/Stip_uspeh_PN_zimen2022.pdf" text:style-name="Internet_20_link" text:visited-style-name="Visited_20_Internet_20_Link"><text:span text:style-name="T1">Списък на класираните за получаване на стипендии по приоритетни професионални направления и успех  (за зимен семестър).</text:span></text:a></text:p>
        </text:list-item>
      </text:list>
      <text:p text:style-name="P2">Подаване на документи във факултетните канцеларии</text:p>
      <text:p text:style-name="P2">от 24 октомври до 4 ноември 2022 г.</text:p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, Arial, Helvetica, 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27T15:23:31.294437210</meta:creation-date>
    <dc:date>2023-02-27T15:23:48.137593350</dc:date>
    <meta:editing-duration>PT18S</meta:editing-duration>
    <meta:editing-cycles>1</meta:editing-cycles>
    <meta:document-statistic meta:table-count="0" meta:image-count="0" meta:object-count="0" meta:page-count="1" meta:paragraph-count="16" meta:word-count="230" meta:character-count="1326" meta:non-whitespace-character-count="1117"/>
    <meta:generator>LibreOffice/7.3.7.2$Linux_X86_64 LibreOffice_project/30$Build-2</meta:generator>
  </office:meta>
</office:document-meta>
</file>